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style:text-position="super 63.8%"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T28" style:parent-style-name="DefaultParagraphFont" style:family="text">
      <style:text-properties fo:font-size="18pt" style:font-size-asian="18pt" style:font-size-complex="18pt"/>
    </style:style>
    <style:style style:name="T29" style:parent-style-name="DefaultParagraphFont" style:family="text">
      <style:text-properties style:text-position="super 63.8%" fo:font-size="18pt" style:font-size-asian="18pt" style:font-size-complex="18pt"/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T43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HOA Meeting Minutes – March 14, 2022 in the Gym</text:p>
      <text:p text:style-name="P2"/>
      <text:p text:style-name="P3">Present: Dwight Tibbetts, Debbie Vining, Charles Rutkowski, Marianne Tibbetts, Jean Drum and Tom Neuens.</text:p>
      <text:p text:style-name="P4">Absent: Mary K Neuens</text:p>
      <text:p text:style-name="P5"/>
      <text:p text:style-name="P6">Dwight called the meeting to order and led the Pledge and<text:s/>the Star-Spangled Banner. Don Clovis lead the opening prayer.</text:p>
      <text:p text:style-name="P7"/>
      <text:p text:style-name="P8">President's Report:</text:p>
      <text:p text:style-name="P9">Dwight asked new residents to introduce themselves, and explained that Robin Rice was unable to attend tonight's meeting because of a previous engagement.</text:p>
      <text:p text:style-name="P10"/>
      <text:p text:style-name="P11">Secretary's Report was read and passed.</text:p>
      <text:p text:style-name="P12">Treasurer's Reort was read and passed.</text:p>
      <text:p text:style-name="P13"/>
      <text:p text:style-name="P14">Old Business:</text:p>
      <text:p text:style-name="P15"><text:s text:c="3"/>The popcorn machine purchased in Dave MacDonald's name has been used at several recent events. In addition, his widow, Myrtle, <text:s/>donated his computer projector to the HOA which<text:s/>will be very useful for Movie nights, concerts and other presentations.</text:p>
      <text:p text:style-name="P16"/>
      <text:p text:style-name="P17">New Business:</text:p>
      <text:p text:style-name="P18"><text:s text:c="3"/>The founder of Driven by Heart, Sherrie Palmer, explained the Breast Cancer charity project and thanked the sewing group for the hundreds of pouches that they<text:s/>have sewn and donated.</text:p>
      <text:p text:style-name="P19"><text:s text:c="3"/>Margaret Samson announced that the last breast cancer sewing day will be on April 7.</text:p>
      <text:p text:style-name="P20"><text:s text:c="3"/>Alice Archambo thanked all participants who displayed their hobbies and collections at the recent Ice Cream Social.</text:p>
      <text:p text:style-name="P21"><text:s text:c="3"/>The Pancake Breakfast<text:s/>scheduled for March was cancelled due to<text:s/><text:soft-page-break/>illness. The next breakfast will be on April 9 and will feature sausage and egg biscuits from Hardee's.</text:p>
      <text:p text:style-name="P22"><text:s text:c="3"/>There will be one more Penny Bingo game on April 11.</text:p>
      <text:p text:style-name="P23"><text:s text:c="3"/>Dave Frazee invited everyone to the weekly Sunday<text:s/>church service held in the gym. Ninety-one attended this week.</text:p>
      <text:p text:style-name="Standard"><text:span text:style-name="T24"><text:s text:c="3"/>Debbie Vining thanked everyone who helped or attended our 3</text:span><text:span text:style-name="T25">rd</text:span><text:span text:style-name="T26"><text:s/>Annual Car Show. Special thanks to Bob Good for the handmade trophies, Johnny Yates for the music, Daryl DeCann for handling the</text:span><text:span text:style-name="T27"><text:s/>microphone, and Diane and Jean Sanscartier for the delicious food.</text:span></text:p>
      <text:p text:style-name="Standard"><text:span text:style-name="T28"><text:s text:c="3"/>Jean Drum gave updated details about the Flea Market and Bake Sale scheduled for March 19</text:span><text:span text:style-name="T29">th</text:span><text:span text:style-name="T30">.</text:span></text:p>
      <text:p text:style-name="P31"><text:s text:c="3"/>We currently have 373 HOA members. The lime green card is valid through December 2022.</text:p>
      <text:p text:style-name="P32"/>
      <text:p text:style-name="P33">Special Presentation:</text:p>
      <text:p text:style-name="P34"><text:s text:c="3"/>Judy Chesley presented a Quilt of Valor to Don Clovis for his military service. Similar quilts have been awarded since 2003 to highly qualified combat veterans. Don served from 1966 – 1969 and earned two Purple Hearts, in addition<text:s/>to other honors.</text:p>
      <text:p text:style-name="P35"/>
      <text:p text:style-name="P36">The meeting was adjourned at 7:30 pm.</text:p>
      <text:p text:style-name="P37"/>
      <text:p text:style-name="P38">Respectfully Submitted,</text:p>
      <text:p text:style-name="P39"/>
      <text:p text:style-name="P40"/>
      <text:p text:style-name="P41"/>
      <text:p text:style-name="P42">Marianne Tibbetts</text:p>
      <text:p text:style-name="Standard"><text:span text:style-name="T43">Acting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wight Tibbetts</meta:initial-creator>
    <dc:creator>Diana Tuggle</dc:creator>
    <meta:creation-date>2022-04-30T00:15:00Z</meta:creation-date>
    <dc:date>2022-04-30T00:15:00Z</dc: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87" meta:row-count="16" meta:non-whitespace-character-count="2035"/>
  </office:meta>
</office:document-meta>
</file>